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color="#000000" style:font-name="Arial" fo:font-size="11pt" style:font-size-asian="11pt" style:font-name-complex="Arial" style:font-size-complex="11pt"/>
    </style:style>
    <style:style style:name="P2"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text-properties style:font-name="Arial" fo:font-size="11pt" fo:font-style="italic" style:font-size-asian="11pt" style:font-style-asian="italic" style:font-name-complex="Arial"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6" style:family="paragraph" style:parent-style-name="Footnote">
      <style:paragraph-properties fo:margin-left="0cm" fo:margin-right="0cm" fo:text-indent="0cm" style:auto-text-indent="false">
        <style:tab-stops/>
      </style:paragraph-properties>
    </style:style>
    <style:style style:name="P7" style:family="paragraph" style:parent-style-name="Standard">
      <loext:graphic-properties draw:fill="solid" draw:fill-color="#dddddd" draw:opacity="100%"/>
      <style:paragraph-properties fo:background-color="#dddddd" fo:padding="0.035cm" fo:border="0.26pt solid #000000" style:shadow="none"/>
    </style:style>
    <style:style style:name="P8" style:family="paragraph" style:parent-style-name="Table_20_Contents">
      <loext:graphic-properties draw:fill="solid" draw:fill-color="#dddddd" draw:opacity="100%"/>
      <style:paragraph-properties fo:hyphenation-ladder-count="no-limit" fo:background-color="#dddddd" fo:padding="0.035cm" fo:border="0.26pt solid #000000" style:shadow="none"/>
      <style:text-properties style:font-name="Arial" fo:font-size="11pt" style:font-size-asian="11pt" style:font-name-complex="Arial" style:font-size-complex="11pt" fo:hyphenate="true"/>
    </style:style>
    <style:style style:name="P9" style:family="paragraph" style:parent-style-name="Text_20_body">
      <style:text-properties style:font-name="Arial" fo:font-size="11pt" style:font-size-asian="11pt" style:font-name-complex="Arial" style:font-size-complex="11pt"/>
    </style:style>
    <style:style style:name="P10" style:family="paragraph" style:parent-style-name="Standard" style:master-page-name="MP0">
      <style:paragraph-properties style:page-number="auto" fo:break-before="page"/>
      <style:text-properties style:font-name="Arial" fo:font-weight="bold" style:font-weight-asian="bold" style:font-name-complex="Arial" style:font-weight-complex="bold"/>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2"/>
    <style:style style:name="P13" style:family="paragraph" style:parent-style-name="Standard">
      <style:text-properties officeooo:paragraph-rsid="000a6a19"/>
    </style:style>
    <style:style style:name="P14" style:family="paragraph" style:parent-style-name="Standard">
      <loext:graphic-properties draw:fill="solid" draw:fill-color="#dddddd" draw:opacity="100%"/>
      <style:paragraph-properties fo:background-color="#dddddd" fo:padding="0.035cm" fo:border="0.26pt solid #000000" style:shadow="none"/>
      <style:text-properties fo:color="#ff0000" style:font-name="Arial" fo:font-size="11pt" style:font-size-asian="11pt" style:font-size-complex="11pt"/>
    </style:style>
    <style:style style:name="P15" style:family="paragraph" style:parent-style-name="Listenabsatz" style:list-style-name="L1"/>
    <style:style style:name="P16" style:family="paragraph" style:parent-style-name="Listenabsatz" style:list-style-name="L3"/>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style:font-size-asian="11pt" style:font-size-complex="11pt"/>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9pt" style:font-size-asian="9pt" style:font-name-complex="Arial" style:font-size-complex="9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complex="Arial"/>
    </style:style>
    <style:style style:name="T7" style:family="text">
      <style:text-properties style:font-name="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font-style-complex="italic"/>
    </style:style>
    <style:style style:name="T13" style:family="text">
      <style:text-properties style:font-name="Arial" fo:font-size="9pt" style:font-size-asian="9pt" style:font-name-complex="Arial" style:font-size-complex="9pt"/>
    </style:style>
    <style:style style:name="T14" style:family="text">
      <style:text-properties style:font-name="Arial" fo:font-size="10pt" style:font-size-asian="10pt" style:font-size-complex="10pt"/>
    </style:style>
    <style:style style:name="T15" style:family="text">
      <style:text-properties style:font-name="Arial" fo:font-size="10pt" fo:background-color="#ffff00" loext:char-shading-value="0" style:font-size-asian="10pt" style:font-size-complex="10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Was ist Sozialdarwinismus?</text:p>
      <text:p text:style-name="Standard"/>
      <text:p text:style-name="Standard"><text:span text:style-name="Absatz-Standardschriftart"><text:span text:style-name="T1">Ausgrenzung, Abwertung und Gewalt gegen sozial Schwächere, die zum Beispiel als „Schmarotzer“ oder „Penner“ herabgewürdigt werden, ist nicht von den jeweiligen gesellschaftlichen Verhältnissen zu trennen. Deshalb soll im Folgenden geklärt werden, wo Sozialdarwinismus seine historischen Wurzeln hat, welche Denkweisen und Kontexte dahinterstehen und welche Verbreitung er heute findet.</text:span></text:span></text:p>
      <text:p text:style-name="Standard"/>
      <text:p text:style-name="Standard"><text:span text:style-name="Absatz-Standardschriftart"><text:span text:style-name="T3">Der historische Sozialdarwinismus</text:span></text:span></text:p>
      <text:p text:style-name="P1"/>
      <text:p text:style-name="Standard"><text:span text:style-name="Absatz-Standardschriftart"><text:span text:style-name="T8">Als Vater des Sozialdarwinismus gilt der britische Sozialphilosoph Herbert Spencer (1820-1903). In seinem vom Evolutionsgedanken ausgehenden Gesellschaftsmodell prägte er die Leitbegriffe „Kampf ums Dasein“ ("Struggle for Existence") und „Überleben der Tüchtigsten“ ("Survival of the Fittest"). </text:span></text:span><text:span text:style-name="Absatz-Standardschriftart"><text:span text:style-name="T1">Der britische Naturforscher Charles Darwin (1809-1882) übertrug in seinem vielbeachteten Werk „Über die Entstehung der Arten“ zentrale Begriffe Spencers auf seine biologische Evolutionstheorie</text:span></text:span><text:span text:style-name="Footnote_20_Symbol"><text:span text:style-name="T1"><text:note text:id="ftn1" text:note-class="footnote"><text:note-citation>1</text:note-citation><text:note-body><text:p text:style-name="Standard"><text:span text:style-name="Absatz-Standardschriftart"><text:span text:style-name="T13"><text:s/>abgel. vom lat. „evolvere“ (entwickeln)</text:span></text:span></text:p></text:note-body></text:note></text:span></text:span><text:span text:style-name="Absatz-Standardschriftart"><text:span text:style-name="T1">: So hatte er erkannt, dass die am besten an ihre jeweiligen Lebensbedingungen angepassten Pflanzen und Tiere im „Kampf ums Überleben“ ("Struggle for life") ihre Gene und Merkmale häufiger weitergeben. Diesen Mechanismus der natürlichen Auslese („Survival of the Fittest“</text:span></text:span><text:span text:style-name="Footnote_20_Symbol"><text:span text:style-name="T1"><text:note text:id="ftn2" text:note-class="footnote"><text:note-citation>2</text:note-citation><text:note-body><text:p text:style-name="Standard"><text:span text:style-name="Absatz-Standardschriftart"><text:span text:style-name="T13"><text:s/>oft falsch mit Überleben „der Stärksten“ statt „der am besten Angepassten“ übersetzt</text:span></text:span></text:p></text:note-body></text:note></text:span></text:span><text:span text:style-name="Absatz-Standardschriftart"><text:span text:style-name="T1">) beschrieb Darwin als Grundprinzip der Entstehung der Arten. Damit stellte der studierte Theologe das bis dahin vorherrschende, von der biblischen Schöpfungsgeschichte geprägte Weltbild völlig in Frage.</text:span></text:span></text:p>
      <text:p text:style-name="P1"/>
      <text:p text:style-name="Standard"><text:span text:style-name="Absatz-Standardschriftart"><text:span text:style-name="T1">Die Übertragung des Prinzips der natürlichen Auslese auf menschliche Gesellschaften beförderte somit eine bereits bestehende Argumentationsfigur, in der Darwin als wissenschaftliche Autorität bemüht wurde. Der historische Sozialdarwinismus erklärte den Kampf zwischen Völkern, „Rassen“ und Nationen zum Naturgesetz und zur zentralen Kraft des Fortschritts. Seine große Zeit erlebte er in der zweiten Hälfte des 19. und zu Beginn des 20. Jahrhunderts in vielen Ländern und allen politischen Lagern, von Sozialisten über Liberale bis hin zu Nationalsozialisten – wobei jede Strömung aus der Darwinschen Theorie herleitete, was sie für ihre Ziele nutzen konnte. Zunehmend wurden auch rassistische Denkmuster und völkisches Vormachtstreben mit Darwins Theorien verknüpft.</text:span></text:span></text:p>
      <text:p text:style-name="P1"/>
      <text:p text:style-name="Standard"><text:span text:style-name="Absatz-Standardschriftart"><text:span text:style-name="T3">Sozialdarwinismus als Grundlage der Eugenik</text:span></text:span><text:span text:style-name="Footnote_20_Symbol"><text:span text:style-name="T3"><text:note text:id="ftn3" text:note-class="footnote"><text:note-citation>3</text:note-citation><text:note-body><text:p text:style-name="Standard"><text:span text:style-name="Absatz-Standardschriftart"><text:span text:style-name="T4"><text:s/>Erbgesundheitslehre zur „Verbesserung der menschlichen Rasse“ (Francis Galton)</text:span></text:span></text:p></text:note-body></text:note></text:span></text:span></text:p>
      <text:p text:style-name="P1"/>
      <text:p text:style-name="Standard"><text:span text:style-name="Absatz-Standardschriftart"><text:span text:style-name="T1">In Deutschland hatte der auch als „deutscher Darwin“ bezeichnete Arzt und Zoologe Ernst Haeckel (1834-1919) durch seine populärwissenschaftlichen Schriften großen Einfluss auf die Verbreitung Darwinscher Ideen und deren sozialdarwinistische Umdeutung. Er gilt als Wegbereiter der „Rassenhygiene“</text:span></text:span><text:span text:style-name="Footnote_20_Symbol"><text:span text:style-name="T1"><text:note text:id="ftn4" text:note-class="footnote"><text:note-citation>4</text:note-citation><text:note-body><text:p text:style-name="Standard"><text:span text:style-name="Absatz-Standardschriftart"><text:span text:style-name="T13"><text:s/>dt. Variante der Eugenik</text:span></text:span></text:p></text:note-body></text:note></text:span></text:span><text:span text:style-name="Absatz-Standardschriftart"><text:span text:style-name="T1"> in Deutschland. Spätestens seit Beginn des 20. Jahrhunderts wurde das Prinzip des „Survival of the fittest“ als Begründung dafür herangezogen, dass sich eine Gesellschaft im „Überlebenskampf“ Schwacher, Kranker und Behinderter entledigen müsse.</text:span></text:span></text:p>
      <text:p text:style-name="Standard"/>
      <text:p text:style-name="Standard"><text:span text:style-name="Absatz-Standardschriftart"><text:span text:style-name="T1">1905 wurde in Deutschland die Gesellschaft für Rassenhygiene gegründet, die sich u.a. für die Legalisierung eugenisch begründeter Sterilisationen einsetzte, um „erbkranken Nachwuchs“ zu verhindern. Mit der Machtergreifung der Nationalsozialisten 1933 wurde die Rassenhygiene offizielle Politik. Auf Grundlage des „Gesetzes zur Verhütung erbkranken Nachwuchses“ von Juli 1933, welches heute als erstes Rassegesetz des NS-Staates gilt, wurden bis 1945 etwa 400.000 Menschen zwangssterilisiert und 30.000 Abtreibungen erzwungen. Darauf aufbauend töteten die Nationalsozialisten im Rahmen ihres „Euthanasie-“Programms</text:span></text:span><text:span text:style-name="Footnote_20_Symbol"><text:span text:style-name="T1"><text:note text:id="ftn5" text:note-class="footnote"><text:note-citation>5</text:note-citation><text:note-body><text:p text:style-name="P6"><text:span text:style-name="Absatz-Standardschriftart"><text:span text:style-name="T4"><text:s/>altgr. „schöner Tod“</text:span></text:span></text:p></text:note-body></text:note></text:span></text:span><text:span text:style-name="Absatz-Standardschriftart"><text:span text:style-name="T1"> in Europa mindestens 300.000 Menschen, darunter tausende geistig oder körperlich behinderte Kinder, Patient*innen aus Heil- und Pflegeanstalten sowie psychisch kranke und arbeitsunfähige KZ-Häftlinge.</text:span></text:span></text:p>
      <text:p text:style-name="Standard"/>
      <text:section text:style-name="Sect1" text:name="Sect1">
        <text:p text:style-name="Standard"><text:soft-page-break/><text:span text:style-name="Absatz-Standardschriftart"><text:span text:style-name="T1">Nach 1945 wurden Opfer und Überlebende von „Euthanasie“ und Zwangssterilisation weiter diskriminiert und stigmatisiert. Bis heute sind sie den anerkannten NS-Opfern nicht gleichgestellt.</text:span></text:span><text:span text:style-name="Footnote_20_Symbol"><text:span text:style-name="T1"><text:note text:id="ftn6" text:note-class="footnote"><text:note-citation>6</text:note-citation><text:note-body><text:p text:style-name="P6"><text:span text:style-name="Absatz-Standardschriftart"><text:span text:style-name="T7"><text:s/>Zwangssterilisierte wurden fast ausnahmslos aus dem Bundesentschädigungsgesetz für Verfolgte des NS-Regimes ausgeschlossen.</text:span></text:span></text:p></text:note-body></text:note></text:span></text:span><text:span text:style-name="Absatz-Standardschriftart"><text:span text:style-name="T1"> So konnten Zwangssterilisierte erst seit 1980 eine einmalige Entschädigung</text:span></text:span><text:span text:style-name="Footnote_20_Symbol"><text:span text:style-name="T1"><text:note text:id="ftn7" text:note-class="footnote"><text:note-citation>7</text:note-citation><text:note-body><text:p text:style-name="P6"><text:span text:style-name="Absatz-Standardschriftart"><text:span text:style-name="T7"><text:s/>in Höhe von 5000 DM</text:span></text:span></text:p></text:note-body></text:note></text:span></text:span><text:span text:style-name="Absatz-Standardschriftart"><text:span text:style-name="T1"> beantragen, Kinder Ermordeter seit 2002. Und erst 2011 beschloss der Deutsche Bundestag, einen Gedenk- und Informationsort für die Opfer der „Euthanasie“</text:span></text:span><text:span text:style-name="Absatz-Standardschriftart"><text:span text:style-name="T8">-Morde in Berlin zu errichten. Schließlich standen die Opfer von „Eut</text:span></text:span><text:span text:style-name="Absatz-Standardschriftart"><text:span text:style-name="T1">hanasie“ und Zwangssterilisation erstmals Anfang 2017 im Zentrum des jährlichen Gedenkens an die Opfer des Nationalsozialismus im Deutschen Bundestag.</text:span></text:span></text:p>
        <text:p text:style-name="P1"/>
        <text:p text:style-name="Standard"><text:span text:style-name="Absatz-Standardschriftart"><text:span text:style-name="T3">Sozialdarwinismus heute</text:span></text:span></text:p>
        <text:p text:style-name="P1"/>
        <text:p text:style-name="Standard"><text:span text:style-name="Absatz-Standardschriftart"><text:span text:style-name="T1">Heute ist Sozialdarwinismus eng mit dem vorherrschenden, neoliberalen Wirtschafts- und Gesellschaftssystem</text:span></text:span><text:span text:style-name="Footnote_20_Symbol"><text:span text:style-name="T1"> </text:span></text:span><text:span text:style-name="Absatz-Standardschriftart"><text:span text:style-name="T1">verknüpft, welches auf freie, deregulierte Märkte, permanentes Wirtschaftswachstum und den Menschen als „Unternehmer seiner selbst“ setzt. So basiert Sozialdarwinismus im Kern auf Vorstellungen, nach denen sich der Wert eines Menschen an seinem Nutzen bzw. seiner Effizienz für die Gesellschaft bemisst.</text:span></text:span></text:p>
        <text:p text:style-name="Standard"/>
        <text:p text:style-name="Standard"><text:span text:style-name="Absatz-Standardschriftart"><text:span text:style-name="T1">Unter Sozialdarwinismus werden somit menschenverachtende Positionen zusammengefasst, die (vermeintliche) Transferleistungsempfänger*innen und soziale Randgruppen – z.B. Wohnungslose, (Langzeit-)Arbeitslose, Menschen mit geistigen und körperlichen Behinderungen, Suchtkranke oder (vermeintlich) Unangepasste – als Konkurrenz bei der Verteilung von staatlichen Mitteln und Privilegien betrachten und als für die Gesellschaft nutzlos und „minderwertig“ abwerten.</text:span></text:span><text:span text:style-name="Absatz-Standardschriftart"><text:span text:style-name="T1"><text:note text:id="ftn8" text:note-class="footnote"><text:note-citation>8</text:note-citation><text:note-body><text:p text:style-name="Standard"><text:span text:style-name="Absatz-Standardschriftart"><text:span text:style-name="T4"><text:s/></text:span></text:span><text:span text:style-name="Absatz-Standardschriftart"><text:span text:style-name="T5">auch als Sozialrassismus oder Klassismus bezeichnet</text:span></text:span></text:p></text:note-body></text:note></text:span></text:span></text:p>
        <text:p text:style-name="Standard"/>
        <text:p text:style-name="Standard"><text:span text:style-name="Absatz-Standardschriftart"><text:span text:style-name="T2">Während Suchtkranken oder Wohnungslosen dabei oft „Willensschwäche“ und damit die alleinige Schuld an ihrer Situation zugeschrieben wird, werden Menschen mit von der Norm abweichenden Körpern oder sog. geistigen Behinderungen als „biologisch minderwertig“ verstanden. </text:span></text:span><text:span text:style-name="Absatz-Standardschriftart"><text:span text:style-name="T1">Menschen, welche auf diese Weise reduziert werden, wird sowohl ein glückliches und erfülltes als auch ein für die Gesellschaft nützliches Leben abgesprochen. Zudem seien die angeblich „genetischen Eigenschaften“ vererbbar und schwächten den „Volkskörper“. Werden solche Vorstellungen explizit politisch vertreten, gehen sie in der Regel mit extrem rechten Ideologien</text:span></text:span><text:span text:style-name="Absatz-Standardschriftart"><text:span text:style-name="T1"><text:note text:id="ftn9" text:note-class="footnote"><text:note-citation>9</text:note-citation><text:note-body><text:p text:style-name="Standard"><text:span text:style-name="Absatz-Standardschriftart"><text:span text:style-name="T14"><text:s/>[interner Verweis B] </text:span></text:span><text:span text:style-name="Absatz-Standardschriftart"><text:span text:style-name="T15">rechte Ideologien</text:span></text:span><text:span text:style-name="Absatz-Standardschriftart"><text:span text:style-name="T14"> S. xy</text:span></text:span></text:p></text:note-body></text:note></text:span></text:span><text:span text:style-name="Absatz-Standardschriftart"><text:span text:style-name="T1"> einher.</text:span></text:span></text:p>
        <text:p text:style-name="P1"/>
        <text:p text:style-name="P2">Gesellschaftliche Verbreitung</text:p>
        <text:p text:style-name="P1"/>
        <text:p text:style-name="Standard"><text:span text:style-name="Absatz-Standardschriftart"><text:span text:style-name="T1">Wie </text:span></text:span><text:span text:style-name="Absatz-Standardschriftart"><text:span text:style-name="T8">weit sozialdarwinistische Einstellungen in der deutschen Gesellschaft verbreitet sind wurde u.a in der Langzeitstudie "Deutsche Zustände“ (Heitmeyer 2002-2012) oder den „Mitte-Studien“ (seit 2006) untersucht. So stimmten der Aussage "Wie in der Natur sollte sich in der Gesellschaft immer der Stärkere durchsetzen“ 9 Prozent der Befragten teilweise und 8,2 Prozent überwiegend oder völlig zu; dem Satz "Es gibt wertvolles und unwertes Leben“ 5,7 bzw. 7,4 Prozent und der Aussage "Eigentlich sind die Deutschen anderen Völkern von Natur aus überlegen“ 7,9 Prozent bzw. 7,6 Prozent (vgl. Zick u.a. 2016, S. 125).</text:span></text:span></text:p>
        <text:p text:style-name="P3"/>
        <text:p text:style-name="Standard"><text:span text:style-name="Absatz-Standardschriftart"><text:span text:style-name="T8">Seit 2014 untersuchen Zick und Klein auch einen Zusammenhang zwischen „neoliberaler Normalität“ und der Bewertung von Menschen nach reinen Kosten-Nutzen-Maßstäben. Es träten immer stärker Kriterien der Wirtschaftlichkeit in den Vordergrund, die vermehrt zur Abwertung von ökonomisch schwächeren Bevölkerungsgruppen beitrügen (vgl. Zick/Klein 2014, S. 103). So waren 11,7 Prozent der Befragten der Ansicht "Menschen, die wenig nützlich sind, kann sich keine Gesellschaft leisten“ (Zick u.a. 2016, S. 178). Knapp ein Drittel der Befragten (31,6 Prozent) stimmte der Aussage zu, „bettelnde Obdachlose sollten aus den Fußgängerzonen entfernt werden“ (S. 47). Der Aussage „Ich finde es empörend, wenn sich die Langzeitarbeitslosen auf Kosten der Gesellschaft ein bequemes Leben machen“ stimmten sogar 60,6 Prozent zu.</text:span></text:span></text:p>
        <text:p text:style-name="Standard"/>
        <text:p text:style-name="Standard"/>
        <text:p text:style-name="Standard"/>
        <text:p text:style-name="P13"><text:soft-page-break/><text:span text:style-name="Absatz-Standardschriftart"><text:span text:style-name="T9">Zum Anknüpfen und Weiterlesen:</text:span></text:span></text:p>
        <text:p text:style-name="Standard"/>
        <text:p text:style-name="Standard"><text:span text:style-name="Absatz-Standardschriftart"><text:span text:style-name="T12">Zur Erinnerungsarbeit gegen das Vergessen der Opfer der NS-“Euthanasie“:</text:span></text:span></text:p>
        <text:list xml:id="list7344102427018155385" text:style-name="L1">
          <text:list-item>
            <text:p text:style-name="P11"><text:span text:style-name="Absatz-Standardschriftart"><text:span text:style-name="T1">Exkursion: Gedenkstätte für die Opfer der NS-„Euthanasie“ in Bernburg - eine der sechs Anstalten, in denen im Nationalsozialismus kranke und behinderte Menschen getötet wurden (www.gedenkstaette-bernburg.de)</text:span></text:span></text:p>
          </text:list-item>
          <text:list-item>
            <text:p text:style-name="P15"><text:span text:style-name="Absatz-Standardschriftart"><text:span text:style-name="T8">Jugendbuch zum Thema NS-“Euthanasie“: Zöller, Elisabeth (2004): </text:span></text:span><text:span text:style-name="Absatz-Standardschriftart"><text:span text:style-name="T12">Anton oder die Zeit des unwerten Lebens</text:span></text:span><text:span text:style-name="Absatz-Standardschriftart"><text:span text:style-name="T8">. Frankfurt am Main: S. Fischer.</text:span></text:span></text:p>
          </text:list-item>
          <text:list-item>
            <text:p text:style-name="P15"><text:span text:style-name="Absatz-Standardschriftart"><text:span text:style-name="T8">umfangreiche Website einer Angehörigen, u.a. mit vielen wertvollen Verweisen: </text:span></text:span><text:a xlink:type="simple" xlink:href="http://www.euthanasie-gedenken.de/" office:target-frame-name="_top" xlink:show="replace" text:style-name="Internet_20_link" text:visited-style-name="Visited_20_Internet_20_Link"><text:span text:style-name="Absatz-Standardschriftart"><text:span text:style-name="T8">www.euthanasie-gedenken.de</text:span></text:span></text:a></text:p>
          </text:list-item>
          <text:list-item>
            <text:p text:style-name="P15"><text:span text:style-name="Absatz-Standardschriftart"><text:span text:style-name="T8">vertiefende Informationen zu den nationalsozialistischen „Euthanasie“-Morden und ihren Opfern mit Newsblog: </text:span></text:span><text:a xlink:type="simple" xlink:href="http://www.t4-denkmal.de/" office:target-frame-name="_top" xlink:show="replace" text:style-name="Internet_20_link" text:visited-style-name="Visited_20_Internet_20_Link"><text:span text:style-name="Absatz-Standardschriftart"><text:span text:style-name="T8">www.t4-denkmal.de/</text:span></text:span></text:a></text:p>
          </text:list-item>
        </text:list>
        <text:p text:style-name="P3"/>
        <text:p text:style-name="P4">Zur gesellschaftlichen Situation von behinderten Menschen</text:p>
        <text:list xml:id="list207641379953356894" text:style-name="L2">
          <text:list-item>
            <text:p text:style-name="P12"><text:span text:style-name="Absatz-Standardschriftart"><text:span text:style-name="T8">Aus Politik und Zeitgeschichte 23/2010: Menschen mit Behinderungen </text:span></text:span><text:a xlink:type="simple" xlink:href="http://www.bpb.de/shop/zeitschriften/apuz/32700/menschen-mit-behinderungen" office:target-frame-name="_top" xlink:show="replace" text:style-name="Internet_20_link" text:visited-style-name="Visited_20_Internet_20_Link"><text:span text:style-name="Absatz-Standardschriftart"><text:span text:style-name="T8">www.bpb.de/shop/zeitschriften/apuz/32700/menschen-mit-behinderungen</text:span></text:span></text:a></text:p>
          </text:list-item>
        </text:list>
        <text:p text:style-name="P3"/>
        <text:p text:style-name="Standard"><text:span text:style-name="Absatz-Standardschriftart"><text:span text:style-name="T12">Zur Ausgrenzung und Gewalt gegen Wohnungslose</text:span></text:span></text:p>
        <text:list xml:id="list7782023099656718825" text:style-name="L3">
          <text:list-item>
            <text:p text:style-name="P16"><text:span text:style-name="Absatz-Standardschriftart"><text:span text:style-name="T8">Teidelbaum, Lucius (2013): </text:span></text:span><text:span text:style-name="Absatz-Standardschriftart"><text:span text:style-name="T12">Obdachlosenhass und Sozialdarwinismus</text:span></text:span><text:span text:style-name="Absatz-Standardschriftart"><text:span text:style-name="T8">. Münster: Unrast Verlag.</text:span></text:span></text:p>
          </text:list-item>
        </text:list>
        <text:p text:style-name="Standard"><text:span text:style-name="Absatz-Standardschriftart"><text:span text:style-name="T6"/></text:span></text:p>
        <text:p text:style-name="Standard"><text:span text:style-name="Absatz-Standardschriftart"><text:span text:style-name="T6"/></text:span></text:p>
        <text:p text:style-name="P5">Literaturverzeichnis</text:p>
        <text:p text:style-name="P3"/>
        <text:p text:style-name="Standard"><text:span text:style-name="Absatz-Standardschriftart"><text:span text:style-name="T8">Heitmeyer, Wilhelm (2002-2011): </text:span></text:span><text:span text:style-name="Absatz-Standardschriftart"><text:span text:style-name="T12">Deutsche Zustände. Folge 1 bis 10</text:span></text:span><text:span text:style-name="Absatz-Standardschriftart"><text:span text:style-name="T8">. Frankfurt am Main: Surhkamp.</text:span></text:span></text:p>
        <text:p text:style-name="Standard"/>
        <text:p text:style-name="Standard"><text:span text:style-name="Absatz-Standardschriftart"><text:span text:style-name="T8">Decker, Oliver/ Brähler, Elmar (2006): </text:span></text:span><text:span text:style-name="Absatz-Standardschriftart"><text:span text:style-name="T12">Vom Rand zur Mitte. Rechtsextreme Einstellung und ihre Einflussfaktoren in Deutschland</text:span></text:span><text:span text:style-name="Absatz-Standardschriftart"><text:span text:style-name="T8">. Friedrich-Ebert-Stiftung, Berlin: Friedrich-Ebert-Stiftung Forum Berlin.</text:span></text:span></text:p>
        <text:p text:style-name="Standard"/>
        <text:p text:style-name="Standard"><text:span text:style-name="Absatz-Standardschriftart"><text:span text:style-name="T8">Decker, Oliver/ Kiess, Johannes/ Brähler, Elmar (2008): </text:span></text:span><text:span text:style-name="Absatz-Standardschriftart"><text:span text:style-name="T12">Bewegung in der Mitte: Rechtsextreme Einstellungen in Deutschland 2008. Mit einem Vergleich von 2002 bis 2008 und der Bundesländer</text:span></text:span><text:span text:style-name="Absatz-Standardschriftart"><text:span text:style-name="T8">. Berlin: Friedrich-Ebert-Stiftung Forum Berlin.</text:span></text:span></text:p>
        <text:p text:style-name="Standard"/>
        <text:p text:style-name="Standard"><text:span text:style-name="Absatz-Standardschriftart"><text:span text:style-name="T8">Decker, Oliver/ Kiess, Johannes/ Weißmann, Marliese/ Brähler, Elmar (2010): </text:span></text:span><text:span text:style-name="Absatz-Standardschriftart"><text:span text:style-name="T12">Die Mitte in der Krise: Rechtsextreme Einstellungen in Deutschland 2010</text:span></text:span><text:span text:style-name="Absatz-Standardschriftart"><text:span text:style-name="T8">. Berlin: Friedrich-Ebert-Stiftung Forum Berlin.</text:span></text:span></text:p>
        <text:p text:style-name="Standard"/>
        <text:p text:style-name="Standard"><text:span text:style-name="Absatz-Standardschriftart"><text:span text:style-name="T8">Decker,Oliver/ Kiess, Johannes/ Brähler, Elmar (2012): </text:span></text:span><text:span text:style-name="Absatz-Standardschriftart"><text:span text:style-name="T12">Die Mitte im Umbruch: Rechtsextreme Einstellungen in Deutschland 2012</text:span></text:span><text:span text:style-name="Absatz-Standardschriftart"><text:span text:style-name="T8">. Bonn: Dietz.</text:span></text:span></text:p>
        <text:p text:style-name="Standard"/>
        <text:p text:style-name="Standard"><text:span text:style-name="Absatz-Standardschriftart"><text:span text:style-name="T8">Zick, Andreas/ Klein, Anna (2014): </text:span></text:span><text:span text:style-name="Absatz-Standardschriftart"><text:span text:style-name="T12">Fragile Mitte – Feindselige Zustände. Rechtsextreme Einstellungen in Deutschland 2014</text:span></text:span><text:span text:style-name="Absatz-Standardschriftart"><text:span text:style-name="T8">. Bonn: Dietz.</text:span></text:span></text:p>
        <text:p text:style-name="Standard"/>
        <text:p text:style-name="Standard"><text:span text:style-name="Absatz-Standardschriftart"><text:span text:style-name="T8">Zick, Andreas/ Küpper, Beate/ Krause, Daniela (2016): </text:span></text:span><text:span text:style-name="Absatz-Standardschriftart"><text:span text:style-name="T11">Gespaltene Mitte – Feindselige Zustände. Rechtsextreme Einstellungen in Deutschland 2016</text:span></text:span><text:span text:style-name="Absatz-Standardschriftart"><text:span text:style-name="T8">. Bonn: Dietz.</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ußnoten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bsatz-Standardschriftart" style:family="text"/>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Fußnotentext_20_Zchn" style:display-name="Fußnoten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MOB-P</meta:initial-creator>
    <meta:creation-date>2016-10-17T21:31:00Z</meta:creation-date>
    <dc:date>2017-06-30T13:30:42.430000000</dc:date>
    <meta:editing-cycles>2</meta:editing-cycles>
    <meta:editing-duration>PT2M37S</meta:editing-duration>
    <meta:document-statistic meta:table-count="0" meta:image-count="0" meta:object-count="0" meta:page-count="3" meta:paragraph-count="43" meta:word-count="1229" meta:character-count="9868" meta:non-whitespace-character-count="8674"/>
    <meta:template xlink:type="simple" xlink:actuate="onRequest" xlink:title="" xlink:href="file:///C:/Users/MOB4/AppData/Local/Temp/Was-ist-Sozialdarwinismus_fertig_final.odt/Normal"/>
  </office:meta>
</office:document-meta>
</file>